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T13" style:parent-style-name="Standardnípísmoodstavce" style:family="text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 fo:font-weight="bold" style:font-weight-asian="bold" style:font-weight-complex="bold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 fo:font-weight="bold" style:font-weight-asian="bold" style:font-weight-complex="bold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 fo:font-weight="bold" style:font-weight-asian="bold" style:font-weight-complex="bold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T34" style:parent-style-name="Standardnípísmoodstavce" style:family="text">
      <style:text-properties style:font-name="Calibri" fo:color="#999999"/>
    </style:style>
    <style:style style:name="T35" style:parent-style-name="Standardnípísmoodstavce" style:family="text">
      <style:text-properties style:font-name="Calibri" fo:color="#999999"/>
    </style:style>
    <style:style style:name="T36" style:parent-style-name="Standardnípísmoodstavce" style:family="text">
      <style:text-properties style:font-name="Calibri" style:font-name-complex="Tahoma" fo:color="#999999" fo:font-size="8pt" style:font-size-asian="8pt"/>
    </style:style>
    <style:style style:name="T37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38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39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0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1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2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44" style:parent-style-name="Standard" style:family="paragraph">
      <style:text-properties style:font-name="Calibri" style:font-name-asian="Times New Roman" style:font-name-complex="Tahoma" fo:color="#000000" style:language-asian="cs" style:country-asian="CZ"/>
    </style:style>
    <style:style style:name="T45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50" style:parent-style-name="Standard" style:family="paragraph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</office:automatic-styles>
  <office:body>
    <office:text text:use-soft-page-breaks="true">
      <text:h text:style-name="P1" text:outline-level="1">Formulář pro reklamaci zboží</text:h>
      <text:p text:style-name="P2"/>
      <text:h text:style-name="Nadpis2" text:outline-level="2">Zákazník / odesílatel:</text:h>
      <text:p text:style-name="Normální"/>
      <text:p text:style-name="P3">Jméno a příjmení:<text:s/><text:tab/>…...............................................................................................</text:p>
      <text:p text:style-name="P4"/>
      <text:p text:style-name="P5">Bydliště:<text:tab/><text:tab/>…...............................................................................................</text:p>
      <text:p text:style-name="P6"/>
      <text:p text:style-name="P7">E-mail:<text:tab/><text:tab/><text:s text:c="3"/><text:tab/><text:s/>…...............................................................................................</text:p>
      <text:p text:style-name="P8"/>
      <text:p text:style-name="P9">Telefonní číslo: <text:s text:c="3"/><text:tab/>…...............................................................................................</text:p>
      <text:p text:style-name="P10"/>
      <text:h text:style-name="Nadpis2" text:outline-level="2">Prodávající / adresát:</text:h>
      <text:p text:style-name="Normální"/>
      <text:p text:style-name="P11">Miroslav Balaš, PetiteBox.cz</text:p>
      <text:p text:style-name="P12">IČ 12266248 / DIČ CZ5404042292</text:p>
      <text:p text:style-name="Standard"><text:span text:style-name="T13">Jirečkova 1011/7, Praha 7, 170 00</text:span></text:p>
      <text:p text:style-name="P14"><text:s/>_______________________________________________________________________________</text:p>
      <text:p text:style-name="P15"/>
      <text:p text:style-name="P16">Reklamované zboží: ...............................................................................................................</text:p>
      <text:p text:style-name="P17"/>
      <text:p text:style-name="P18">Datum nákupu: .......................................................</text:p>
      <text:p text:style-name="P19"/>
      <text:p text:style-name="P20">Číslo objednávky / dokladu: ....................................</text:p>
      <text:p text:style-name="P21"><text:s/>_______________________________________________________________________________</text:p>
      <text:p text:style-name="P22"/>
      <text:p text:style-name="P23">Podrobný popis závady:</text:p>
      <text:p text:style-name="P24"/>
      <text:p text:style-name="P25"/>
      <text:p text:style-name="P26"/>
      <text:p text:style-name="P27"/>
      <text:p text:style-name="P28"/>
      <text:p text:style-name="P29">Návrh způsobu řešení:</text:p>
      <text:p text:style-name="P30"/>
      <text:p text:style-name="P31"><text:line-break/></text:p>
      <text:p text:style-name="P32"><text:s/>_______________________________________________________________________________</text:p>
      <text:p text:style-name="P33"/>
      <text:p text:style-name="Standard"><text:span text:style-name="T34">Poznámka:</text:span><text:span text:style-name="T35"><text:line-break/></text:span><text:span text:style-name="T36">1</text:span><text:span text:style-name="T37">. Při uplatňování práv z odpovědnosti za vady je vhodné přiložit doklad o zakoupení zboží či fakturu, byla-li vystavena, nebo jiný dokument prokazující koupi zboží.</text:span></text:p>
      <text:p text:style-name="Standard"><text:span text:style-name="T38">2. Pokud zboží obsahuje závadu, která je vizuální, přiložte i fotografie, na kterých bude závada zřetelně viditelná. Fotodokumentaci lze zaslat i na naší emailovou adresu infopetitebox@gmail.com</text:span></text:p>
      <text:p text:style-name="Standard"><text:span text:style-name="T39">3. Při zasílání zboží je Kupující povinen zboží zabalit do vhodného obalu tak, aby nedošlo k jeho poškození nebo zničení při dopravě prodávajícímu.</text:span><text:span text:style-name="T40"><text:line-break/></text:span><text:span text:style-name="T41"><text:line-break/></text:span><text:span text:style-name="T42"><text:line-break/></text:span><text:span text:style-name="T43">V ...........................................</text:span></text:p>
      <text:p text:style-name="P44"/>
      <text:p text:style-name="Standard"><text:span text:style-name="T45">dne …....................................</text:span><text:span text:style-name="T46"><text:tab/></text:span><text:span text:style-name="T47"><text:tab/></text:span><text:span text:style-name="T48"><text:tab/></text:span><text:span text:style-name="T49"><text:tab/><text:s text:c="4"/>Podpis: ...................................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ozik</meta:initial-creator>
    <dc:creator>Cabadaj Michal</dc:creator>
    <meta:creation-date>2023-01-31T00:48:00Z</meta:creation-date>
    <dc:date>2023-01-31T00:48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56" meta:row-count="13" meta:non-whitespace-character-count="1590"/>
  </office:meta>
</office:document-meta>
</file>